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left="2in">
        <style:tab-stops/>
      </style:paragraph-properties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margin-left="2.9166in" fo:text-indent="-0.9166in">
        <style:tab-stops/>
      </style:paragraph-properties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P37" style:parent-style-name="目錄1" style:master-page-name="MP1" style:family="paragraph">
      <style:paragraph-properties fo:break-before="page" fo:text-align="center" style:page-number="1"/>
      <style:text-properties style:font-name-asian="標楷體" fo:font-size="20pt" style:font-size-asian="20pt" style:font-size-complex="20pt"/>
    </style:style>
    <style:style style:name="P49" style:parent-style-name="本文" style:family="paragraph">
      <style:text-properties style:font-name-asian="標楷體" fo:font-size="14pt" style:font-size-asian="14pt" style:font-size-complex="14pt"/>
    </style:style>
    <style:style style:name="P50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7.0798in"/>
        </style:tab-stops>
      </style:paragraph-properties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normal" style:font-weight-asian="normal" style:font-weight-complex="normal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P55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7.0798in"/>
        </style:tab-stops>
      </style:paragraph-properties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normal" style:font-weight-asian="normal" style:font-weight-complex="normal" fo:font-size="18pt" style:font-size-asian="18pt" style:font-size-complex="18pt"/>
    </style:style>
    <style:style style:name="T59" style:parent-style-name="預設段落字型" style:family="text">
      <style:text-properties style:font-name-asian="標楷體" fo:font-weight="normal" style:font-weight-asian="normal" style:font-weight-complex="normal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P61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7.0798in"/>
        </style:tab-stops>
      </style:paragraph-properties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normal" style:font-weight-asian="normal" style:font-weight-complex="normal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P66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7.0798in"/>
        </style:tab-stops>
      </style:paragraph-properties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weight="normal" style:font-weight-asian="normal" style:font-weight-complex="normal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P71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7.0798in"/>
        </style:tab-stops>
      </style:paragraph-properties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weight="normal" style:font-weight-asian="normal" style:font-weight-complex="normal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P76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7.0798in"/>
        </style:tab-stops>
      </style:paragraph-properties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weight="normal" style:font-weight-asian="normal" style:font-weight-complex="normal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P81" style:parent-style-name="目錄1" style:family="paragraph">
      <style:paragraph-properties>
        <style:tab-stops>
          <style:tab-stop style:type="right" style:leader-style="dotted" style:leader-text="." style:position="7.0798in"/>
        </style:tab-stops>
      </style:paragraph-properties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P84" style:parent-style-name="標題1" style:master-page-name="MP2" style:family="paragraph">
      <style:paragraph-properties fo:break-before="page" style:page-number="1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P97" style:parent-style-name="首行縮排" style:family="paragraph">
      <style:paragraph-properties fo:margin-left="0.2777in">
        <style:tab-stops/>
      </style:paragraph-properties>
      <style:text-properties fo:font-size="12pt" style:font-size-asian="12pt" style:font-size-complex="12pt"/>
    </style:style>
    <style:style style:name="P98" style:parent-style-name="首行縮排" style:family="paragraph">
      <style:paragraph-properties fo:margin-left="0.2777in">
        <style:tab-stops/>
      </style:paragraph-properties>
      <style:text-properties fo:font-size="12pt" style:font-size-asian="12pt" style:font-size-complex="12pt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P105" style:parent-style-name="首行縮排" style:family="paragraph">
      <style:paragraph-properties fo:margin-left="0.2777in">
        <style:tab-stops/>
      </style:paragraph-properties>
      <style:text-properties fo:font-size="12pt" style:font-size-asian="12pt" style:font-size-complex="12pt"/>
    </style:style>
    <style:style style:name="P106" style:parent-style-name="內文" style:family="paragraph">
      <style:text-properties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本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Asia University(36pt)</text:p>
      <text:p text:style-name="P3"/>
      <text:p text:style-name="P4">Mobile Commerce and Multimedia Application Department(24pt)</text:p>
      <text:p text:style-name="P5"/>
      <text:p text:style-name="P6"/>
      <text:p text:style-name="P7">Graduating Thesis Report(24pt)</text:p>
      <text:p text:style-name="P8"/>
      <text:p text:style-name="P9"/>
      <text:p text:style-name="P10">○○○○○○○○○○○○○○○○(Chinese Title 22pt)</text:p>
      <text:p text:style-name="P11"><text:span text:style-name="T12">○○○○○○○○○○○○○○○○(English<text:s/></text:span><text:span text:style-name="T13">Title 22pt)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Advising professor: Professor○○○(</text:span><text:span text:style-name="T22">20pt</text:span><text:span text:style-name="T23">)</text:span></text:p>
      <text:p text:style-name="P24"><text:span text:style-name="T25">Students:○○○(9x451234) (20pt)</text:span><text:span text:style-name="T26"><text:line-break/></text:span><text:span text:style-name="T27">○○○(9x452345) (20pt)</text:span><text:span text:style-name="T28"><text:line-break/></text:span><text:span text:style-name="T29">○○○(9x453456) (20pt)</text:span><text:span text:style-name="T30"><text:line-break/></text:span><text:span text:style-name="T31">○○○(9x454567) (20pt)</text:span><text:span text:style-name="T32"><text:line-break/></text:span><text:span text:style-name="T33">○○○(9x455678) (20pt)</text:span></text:p>
      <text:p text:style-name="P34"/>
      <text:p text:style-name="P35"/>
      <text:p text:style-name="內文"><text:span text:style-name="T36">Date <text:s text:c="10"/>(20pt)</text:span></text:p>
      <text:soft-page-break/>
      <text:p text:style-name="P37">Table of Contents</text:p>
      <text:p text:style-name="P49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50"><text:span text:style-name="T51">1</text:span><text:span text:style-name="T52">、</text:span><text:span text:style-name="T53"><text:tab/>Research Motive</text:span><text:span text:style-name="T54"><text:tab/>1</text:span></text:p>
          <text:p text:style-name="P55"><text:span text:style-name="T56">2</text:span><text:span text:style-name="T57">、</text:span><text:span text:style-name="T58"><text:tab/></text:span><text:span text:style-name="T59">Background and Purpose</text:span><text:span text:style-name="T60"><text:tab/>1</text:span></text:p>
          <text:p text:style-name="P61"><text:span text:style-name="T62">3</text:span><text:span text:style-name="T63">、</text:span><text:span text:style-name="T64"><text:tab/>Research Method</text:span><text:span text:style-name="T65"><text:tab/>1</text:span></text:p>
          <text:p text:style-name="P66"><text:span text:style-name="T67">4</text:span><text:span text:style-name="T68">、</text:span><text:span text:style-name="T69"><text:tab/>Research Results and Discussion</text:span><text:span text:style-name="T70"><text:tab/>1</text:span></text:p>
          <text:p text:style-name="P71"><text:span text:style-name="T72">5</text:span><text:span text:style-name="T73">、</text:span><text:span text:style-name="T74"><text:tab/>Conclusion and Suggestions</text:span><text:span text:style-name="T75"><text:tab/>1</text:span></text:p>
          <text:p text:style-name="P76"><text:span text:style-name="T77">6</text:span><text:span text:style-name="T78">、</text:span><text:span text:style-name="T79"><text:tab/>References</text:span><text:span text:style-name="T80"><text:tab/>1</text:span></text:p>
          <text:p text:style-name="P81"><text:span text:style-name="T82">Appendix</text:span><text:span text:style-name="T83"><text:tab/>1</text:span></text:p>
        </text:index-body>
      </text:table-of-content>
      <text:h text:style-name="P84" text:outline-level="1"><text:bookmark-start text:name="_Toc151266631"/><text:soft-page-break/>Research Motive<text:bookmark-end text:name="_Toc151266631"/>（18pt<text:span text:style-name="T95">，</text:span><text:span text:style-name="T96">bold</text:span>）</text:h>
      <text:p text:style-name="P97">Text formatting(12pt)</text:p>
      <text:p text:style-name="P98">(chapter title and volume are for reference only, each thesis<text:s/>should set according to needs)</text:p>
      <text:h text:style-name="標題2" text:outline-level="2">Sub-Chapter Title Format（14pt<text:span text:style-name="T99">，</text:span><text:span text:style-name="T100">bold</text:span>）</text:h>
      <text:h text:style-name="標題3" text:outline-level="3">Sub-chater title format（14pt<text:span text:style-name="T101">，</text:span><text:span text:style-name="T102">bold</text:span>）</text:h>
      <text:h text:style-name="標題4" text:outline-level="4">Sub-chapter title format（14pt<text:span text:style-name="T103">，</text:span><text:span text:style-name="T104">bold</text:span>）</text:h>
      <text:h text:style-name="標題1" text:outline-level="1"><text:bookmark-start text:name="_Toc151266632"/>Background and Motive<text:bookmark-end text:name="_Toc151266632"/></text:h>
      <text:h text:style-name="標題1" text:outline-level="1"><text:bookmark-start text:name="_Toc151266633"/>Research Method<text:bookmark-end text:name="_Toc151266633"/></text:h>
      <text:h text:style-name="標題1" text:outline-level="1"><text:bookmark-start text:name="_Toc151266634"/>Research Results and Discussion<text:bookmark-end text:name="_Toc151266634"/><text:s/></text:h>
      <text:h text:style-name="標題1" text:outline-level="1"><text:bookmark-start text:name="_Toc151266635"/>Conclusion and Suggestions<text:bookmark-end text:name="_Toc151266635"/></text:h>
      <text:h text:style-name="標題1" text:outline-level="1"><text:bookmark-start text:name="_Toc151266636"/>References<text:bookmark-end text:name="_Toc151266636"/></text:h>
      <text:p text:style-name="P105">The<text:s/>referencing and their arrangement should follow standard methods of academic papers. The entire report should utilize a single uniform method.<text:s/></text:p>
      <text:h text:style-name="標題1" text:outline-level="1"><text:bookmark-start text:name="_Toc151266637"/>Appendix<text:bookmark-end text:name="_Toc151266637"/></text:h>
      <text:p text:style-name="內文"/>
      <text:p text:style-name="P106">Font Regulations：</text:p>
      <text:p text:style-name="內文"><text:span text:style-name="T107">中文標楷體</text:span>、Times New Roman</text:p>
      <text:p text:style-name="內文">Content titles 18pt</text:p>
      <text:p text:style-name="內文">Content text 12pt、single spaced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-asian="標楷體" fo:font-weight="bold" style:font-weight-asian="bold" style:letter-kerning="false" fo:font-size="14pt" style:font-size-asian="14pt" fo:hyphenate="false"/>
    </style:style>
    <style:style style:name="標題2" style:display-name="標題 2" style:family="paragraph" style:parent-style-name="標題1" style:default-outline-level="2">
      <style:text-properties style:font-weight-complex="bold" fo:hyphenate="false"/>
    </style:style>
    <style:style style:name="標題3" style:display-name="標題 3" style:family="paragraph" style:parent-style-name="標題2" style:default-outline-level="3">
      <style:text-properties fo:hyphenate="false"/>
    </style:style>
    <style:style style:name="標題4" style:display-name="標題 4" style:family="paragraph" style:parent-style-name="標題3" style:default-outline-level="4">
      <style:text-properties style:font-weight-complex="normal" style:letter-kerning="true" fo:hyphenate="false"/>
    </style:style>
    <style:style style:name="內文" style:display-name="內文" style:family="paragraph">
      <style:paragraph-properties fo:widows="0" fo:orphans="0" style:punctuation-wrap="simple" fo:margin-top="0.0416in" fo:margin-bottom="0.0416in" style:line-height-at-least="0.1666in"/>
      <style:text-properties style:letter-kerning="true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fo:text-align="end" text:space-before="0in" text:min-label-width="0.1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註解文字" style:display-name="註解文字" style:family="paragraph" style:parent-style-name="內文">
      <style:paragraph-properties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本文" style:display-name="本文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首行縮排" style:display-name="首行縮排" style:family="paragraph" style:parent-style-name="內文">
      <style:paragraph-properties fo:text-align="justify" fo:text-indent="0.3333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" style:display-name="註解" style:family="paragraph" style:parent-style-name="內文" style:list-style-name="LFO2">
      <style:text-properties fo:color="#0000FF" fo:hyphenate="false"/>
    </style:style>
    <style:style style:name="目錄2" style:display-name="目錄 2" style:family="paragraph" style:parent-style-name="內文" style:next-style-name="內文" style:auto-update="true">
      <style:paragraph-properties fo:margin-top="0in" fo:margin-bottom="0in" fo:margin-left="0.1388in">
        <style:tab-stops/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margin-top="0in" fo:margin-bottom="0in" fo:margin-left="0.2777in">
        <style:tab-stops/>
      </style:paragraph-properties>
      <style:text-properties fo:font-style="italic" style:font-style-asian="italic" style:font-style-complex="italic" fo:hyphenate="false"/>
    </style:style>
    <style:style style:name="目錄4" style:display-name="目錄 4" style:family="paragraph" style:parent-style-name="內文" style:next-style-name="內文" style:auto-update="true">
      <style:paragraph-properties fo:margin-top="0in" fo:margin-bottom="0in" fo:margin-left="0.4166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top="0in" fo:margin-bottom="0in" fo:margin-left="0.5555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top="0in" fo:margin-bottom="0in" fo:margin-left="0.6944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top="0in" fo:margin-bottom="0in" fo:margin-left="0.8333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top="0in" fo:margin-bottom="0in" fo:margin-left="0.9722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top="0in" fo:margin-bottom="0in" fo:margin-left="1.1111in">
        <style:tab-stops/>
      </style:paragraph-properties>
      <style:text-properties fo:font-size="9pt" style:font-size-asian="9pt" style:font-size-complex="9pt" fo:hyphenate="false"/>
    </style:style>
    <style:style style:name="WW_CharLFO2LVL3" style:family="text">
      <style:text-properties style:font-name="Wingdings"/>
    </style:style>
    <text:list-style style:name="LFO2" style:display-name="LFO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." style:num-format="A" style:num-letter-sync="true">
        <style:list-level-properties text:space-before="1in" text:min-label-width="0.3333in"/>
      </text:list-level-style-number>
      <text:list-level-style-bullet text:level="3" text:style-name="WW_CharLFO2LVL3" text:bullet-char="">
        <style:list-level-properties text:space-before="1.3333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fo:text-align="end" text:space-before="0in" text:min-label-width="0.125in"/>
      </text:outline-level-style>
      <text:outline-level-style text:level="2" style:num-suffix="." style:num-format="1">
        <style:list-level-properties text:space-before="0.3333in" text:min-label-width="0.3333in"/>
      </text:outline-level-style>
      <text:outline-level-style text:level="3" style:num-prefix="(" style:num-suffix=")" style:num-format="1">
        <style:list-level-properties text:space-before="0.6666in" text:min-label-width="0.3333in"/>
      </text:outline-level-style>
      <text:outline-level-style text:level="4" style:num-suffix="." style:num-format="A" style:num-letter-sync="true">
        <style:list-level-properties text:space-before="1in" text:min-label-width="0.333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5909in" fo:margin-bottom="0.9847in" fo:margin-right="0.5909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本文" style:family="paragraph">
      <style:paragraph-properties>
        <style:tab-stops>
          <style:tab-stop style:type="center" style:position="3.5833in"/>
          <style:tab-stop style:type="right" style:position="7.0833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P40" style:parent-style-name="本文" style:family="paragraph">
      <style:paragraph-properties>
        <style:tab-stops>
          <style:tab-stop style:type="center" style:position="3.5833in"/>
          <style:tab-stop style:type="right" style:position="7.0833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本文" style:family="paragraph">
      <style:paragraph-properties>
        <style:tab-stops>
          <style:tab-stop style:type="center" style:position="3.5833in"/>
          <style:tab-stop style:type="right" style:position="7.0833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text-transform="uppercase"/>
    </style:style>
    <style:style style:name="T48" style:parent-style-name="預設段落字型" style:family="text">
      <style:text-properties style:font-name-asian="標楷體"/>
    </style:style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5" style:parent-style-name="本文" style:family="paragraph">
      <style:paragraph-properties>
        <style:tab-stops>
          <style:tab-stop style:type="center" style:position="3.5833in"/>
          <style:tab-stop style:type="right" style:position="7.0833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P87" style:parent-style-name="本文" style:family="paragraph">
      <style:paragraph-properties>
        <style:tab-stops>
          <style:tab-stop style:type="center" style:position="3.5833in"/>
          <style:tab-stop style:type="right" style:position="7.0833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本文" style:family="paragraph">
      <style:paragraph-properties>
        <style:tab-stops>
          <style:tab-stop style:type="center" style:position="3.5833in"/>
          <style:tab-stop style:type="right" style:position="7.0833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text-transform="uppercase"/>
    </style:style>
  </office:automatic-styles>
  <office:master-styles>
    <style:master-page style:name="MP0" style:page-layout-name="PL0"/>
    <style:master-page style:name="MP1" style:page-layout-name="PL1">
      <style:header>
        <text:p text:style-name="P38"><text:span text:style-name="T39">Asia University Mobile Commerce<text:s/></text:span></text:p>
        <text:p text:style-name="P40"><text:span text:style-name="T41">and Multimedia Application Department</text:span><text:span text:style-name="T42"><text:tab/></text:span><text:span text:style-name="T43"><text:tab/>Graduating Thesis Report</text:span></text:p>
      </style:header>
      <style:footer>
        <text:p text:style-name="P44"><text:span text:style-name="T45"><text:tab/>-<text:s/></text:span><text:span text:style-name="T46"><text:page-number text:fixed="false">i</text:page-number></text:span><text:span text:style-name="T47"><text:s/>-</text:span><text:span text:style-name="T48"><text:tab/></text:span></text:p>
      </style:footer>
    </style:master-page>
    <style:master-page style:name="MP2" style:page-layout-name="PL2">
      <style:header>
        <text:p text:style-name="P85"><text:span text:style-name="T86">Asia University Mobile Commerce<text:s/></text:span></text:p>
        <text:p text:style-name="P87"><text:span text:style-name="T88">and Multimedia Application Department</text:span><text:span text:style-name="T89"><text:tab/></text:span><text:span text:style-name="T90"><text:tab/>Graduating Thesis Report</text:span></text:p>
      </style:header>
      <style:footer>
        <text:p text:style-name="P91"><text:span text:style-name="T92"><text:tab/>-<text:s/></text:span><text:span text:style-name="T93"><text:page-number text:fixed="false">1</text:page-number></text:span><text:span text:style-name="T9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料交換規格設計</dc:title>
    <meta:initial-creator>personal</meta:initial-creator>
    <dc:creator>mcma</dc:creator>
    <meta:creation-date>2019-01-30T03:41:00Z</meta:creation-date>
    <dc:date>2019-01-30T05:32:00Z</dc:date>
    <meta:print-date>2006-11-14T03:23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77" meta:character-count="1186" meta:row-count="8" meta:non-whitespace-character-count="1011"/>
  </office:meta>
</office:document-meta>
</file>